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46</text:p>
          </table:table-cell>
          <table:table-cell table:number-columns-repeated="4" table:style-name="ce10"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6" table:style-name="ce16">
            <text:p>2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8" table:style-name="ce17">
            <text:p>5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265</text:p>
          </table:table-cell>
          <table:covered-table-cell/>
          <table:table-cell office:value-type="float" office:value="45624" table:style-name="ce20">
            <text:p>45624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5:5872</text:p>
          </table:table-cell>
          <table:covered-table-cell/>
          <table:table-cell office:value-type="float" office:value="331684" table:style-name="ce20">
            <text:p>331684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5:4851</text:p>
          </table:table-cell>
          <table:covered-table-cell/>
          <table:table-cell office:value-type="float" office:value="59400" table:style-name="ce20">
            <text:p>5940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5:4852</text:p>
          </table:table-cell>
          <table:covered-table-cell/>
          <table:table-cell office:value-type="float" office:value="59400" table:style-name="ce20">
            <text:p>5940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60001:1226</text:p>
          </table:table-cell>
          <table:covered-table-cell/>
          <table:table-cell office:value-type="float" office:value="3489292.04" table:style-name="ce20">
            <text:p>3489292,0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000000:852</text:p>
          </table:table-cell>
          <table:covered-table-cell/>
          <table:table-cell office:value-type="float" office:value="107668.98" table:style-name="ce20">
            <text:p>107668,9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00000:853</text:p>
          </table:table-cell>
          <table:covered-table-cell/>
          <table:table-cell office:value-type="float" office:value="45918.84" table:style-name="ce20">
            <text:p>45918,8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60001:115</text:p>
          </table:table-cell>
          <table:covered-table-cell/>
          <table:table-cell office:value-type="float" office:value="303408" table:style-name="ce20">
            <text:p>303408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70001:188</text:p>
          </table:table-cell>
          <table:covered-table-cell/>
          <table:table-cell office:value-type="float" office:value="513567.32" table:style-name="ce20">
            <text:p>513567,3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70001:200</text:p>
          </table:table-cell>
          <table:covered-table-cell/>
          <table:table-cell office:value-type="float" office:value="270012.48" table:style-name="ce20">
            <text:p>270012,4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70001:58</text:p>
          </table:table-cell>
          <table:covered-table-cell/>
          <table:table-cell office:value-type="float" office:value="292721.38" table:style-name="ce20">
            <text:p>292721,3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70002:146</text:p>
          </table:table-cell>
          <table:covered-table-cell/>
          <table:table-cell office:value-type="float" office:value="203625.81" table:style-name="ce20">
            <text:p>203625,8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70002:151</text:p>
          </table:table-cell>
          <table:covered-table-cell/>
          <table:table-cell office:value-type="float" office:value="335945.76" table:style-name="ce20">
            <text:p>335945,7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270002:257</text:p>
          </table:table-cell>
          <table:covered-table-cell/>
          <table:table-cell office:value-type="float" office:value="194181.36" table:style-name="ce20">
            <text:p>194181,3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270002:37</text:p>
          </table:table-cell>
          <table:covered-table-cell/>
          <table:table-cell office:value-type="float" office:value="204354.01" table:style-name="ce20">
            <text:p>204354,0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70002:40</text:p>
          </table:table-cell>
          <table:covered-table-cell/>
          <table:table-cell office:value-type="float" office:value="321986.46000000002" table:style-name="ce20">
            <text:p>321986,4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70004:102</text:p>
          </table:table-cell>
          <table:covered-table-cell/>
          <table:table-cell office:value-type="float" office:value="144851.44" table:style-name="ce20">
            <text:p>144851,4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270004:103</text:p>
          </table:table-cell>
          <table:covered-table-cell/>
          <table:table-cell office:value-type="float" office:value="149809.68" table:style-name="ce20">
            <text:p>149809,6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270004:104</text:p>
          </table:table-cell>
          <table:covered-table-cell/>
          <table:table-cell office:value-type="float" office:value="144851.44" table:style-name="ce20">
            <text:p>144851,4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270004:107</text:p>
          </table:table-cell>
          <table:covered-table-cell/>
          <table:table-cell office:value-type="float" office:value="97596.24" table:style-name="ce20">
            <text:p>97596,2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270004:156</text:p>
          </table:table-cell>
          <table:covered-table-cell/>
          <table:table-cell office:value-type="float" office:value="355681.77" table:style-name="ce20">
            <text:p>355681,7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470101:1018</text:p>
          </table:table-cell>
          <table:covered-table-cell/>
          <table:table-cell office:value-type="float" office:value="48878.46" table:style-name="ce20">
            <text:p>48878,4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510301:491</text:p>
          </table:table-cell>
          <table:covered-table-cell/>
          <table:table-cell office:value-type="float" office:value="140766.04" table:style-name="ce20">
            <text:p>140766,0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30201:961</text:p>
          </table:table-cell>
          <table:covered-table-cell/>
          <table:table-cell office:value-type="float" office:value="97740" table:style-name="ce20">
            <text:p>9774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6:010301:665</text:p>
          </table:table-cell>
          <table:covered-table-cell/>
          <table:table-cell office:value-type="float" office:value="104976" table:style-name="ce20">
            <text:p>104976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7:210001:847</text:p>
          </table:table-cell>
          <table:covered-table-cell/>
          <table:table-cell office:value-type="float" office:value="96872.639999999999" table:style-name="ce20">
            <text:p>96872,6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0:030102:1438</text:p>
          </table:table-cell>
          <table:covered-table-cell/>
          <table:table-cell office:value-type="float" office:value="156403" table:style-name="ce20">
            <text:p>156403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1:040201:228</text:p>
          </table:table-cell>
          <table:covered-table-cell/>
          <table:table-cell office:value-type="float" office:value="154367.01" table:style-name="ce20">
            <text:p>154367,0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3:180001:1261</text:p>
          </table:table-cell>
          <table:covered-table-cell/>
          <table:table-cell office:value-type="float" office:value="4476.79" table:style-name="ce20">
            <text:p>4476,7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180002:267</text:p>
          </table:table-cell>
          <table:covered-table-cell/>
          <table:table-cell office:value-type="float" office:value="222390" table:style-name="ce20">
            <text:p>22239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180002:268</text:p>
          </table:table-cell>
          <table:covered-table-cell/>
          <table:table-cell office:value-type="float" office:value="222390" table:style-name="ce20">
            <text:p>22239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30010:1256</text:p>
          </table:table-cell>
          <table:covered-table-cell/>
          <table:table-cell office:value-type="float" office:value="22482.84" table:style-name="ce20">
            <text:p>22482,8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9:010009:1</text:p>
          </table:table-cell>
          <table:covered-table-cell/>
          <table:table-cell office:value-type="float" office:value="141657.12" table:style-name="ce20">
            <text:p>141657,1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9:030010:444</text:p>
          </table:table-cell>
          <table:covered-table-cell/>
          <table:table-cell office:value-type="float" office:value="356136" table:style-name="ce20">
            <text:p>356136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9:050002:5</text:p>
          </table:table-cell>
          <table:covered-table-cell/>
          <table:table-cell office:value-type="float" office:value="84299.4" table:style-name="ce20">
            <text:p>84299,4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9:050006:70</text:p>
          </table:table-cell>
          <table:covered-table-cell/>
          <table:table-cell office:value-type="float" office:value="507566.08000000002" table:style-name="ce20">
            <text:p>507566,0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9:050006:72</text:p>
          </table:table-cell>
          <table:covered-table-cell/>
          <table:table-cell office:value-type="float" office:value="455098.14" table:style-name="ce20">
            <text:p>455098,1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0:050005:702</text:p>
          </table:table-cell>
          <table:covered-table-cell/>
          <table:table-cell office:value-type="float" office:value="29560" table:style-name="ce20">
            <text:p>2956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0:050005:703</text:p>
          </table:table-cell>
          <table:covered-table-cell/>
          <table:table-cell office:value-type="float" office:value="19427.490000000002" table:style-name="ce20">
            <text:p>19427,4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1:020016:2021</text:p>
          </table:table-cell>
          <table:covered-table-cell/>
          <table:table-cell office:value-type="float" office:value="171776.4" table:style-name="ce20">
            <text:p>171776,4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1:020016:2022</text:p>
          </table:table-cell>
          <table:covered-table-cell/>
          <table:table-cell office:value-type="float" office:value="66580" table:style-name="ce20">
            <text:p>6658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1:020020:1697</text:p>
          </table:table-cell>
          <table:covered-table-cell/>
          <table:table-cell office:value-type="float" office:value="104773.28" table:style-name="ce20">
            <text:p>104773,2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1:020020:1698</text:p>
          </table:table-cell>
          <table:covered-table-cell/>
          <table:table-cell office:value-type="float" office:value="79896" table:style-name="ce20">
            <text:p>79896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4:000000:72</text:p>
          </table:table-cell>
          <table:covered-table-cell/>
          <table:table-cell office:value-type="float" office:value="140095901.12" table:style-name="ce20">
            <text:p>140095901,1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4:030403:402</text:p>
          </table:table-cell>
          <table:covered-table-cell/>
          <table:table-cell office:value-type="float" office:value="271600" table:style-name="ce20">
            <text:p>27160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4:030403:403</text:p>
          </table:table-cell>
          <table:covered-table-cell/>
          <table:table-cell office:value-type="float" office:value="101600" table:style-name="ce20">
            <text:p>10160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4:030403:404</text:p>
          </table:table-cell>
          <table:covered-table-cell/>
          <table:table-cell office:value-type="float" office:value="285180" table:style-name="ce20">
            <text:p>28518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4:030403:405</text:p>
          </table:table-cell>
          <table:covered-table-cell/>
          <table:table-cell office:value-type="float" office:value="233600" table:style-name="ce20">
            <text:p>23360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6:010202:777</text:p>
          </table:table-cell>
          <table:covered-table-cell/>
          <table:table-cell office:value-type="float" office:value="58560" table:style-name="ce20">
            <text:p>5856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10701:99</text:p>
          </table:table-cell>
          <table:covered-table-cell/>
          <table:table-cell office:value-type="float" office:value="47962.2" table:style-name="ce20">
            <text:p>47962,2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11601:12355</text:p>
          </table:table-cell>
          <table:covered-table-cell/>
          <table:table-cell office:value-type="float" office:value="265749.36" table:style-name="ce20">
            <text:p>265749,3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8:010802:437</text:p>
          </table:table-cell>
          <table:covered-table-cell/>
          <table:table-cell office:value-type="float" office:value="96752.88" table:style-name="ce20">
            <text:p>96752,8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9:070204:437</text:p>
          </table:table-cell>
          <table:covered-table-cell/>
          <table:table-cell office:value-type="float" office:value="144511.5" table:style-name="ce20">
            <text:p>144511,5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20003:3086</text:p>
          </table:table-cell>
          <table:covered-table-cell/>
          <table:table-cell office:value-type="float" office:value="2597135.64" table:style-name="ce20">
            <text:p>2597135,6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20003:3087</text:p>
          </table:table-cell>
          <table:covered-table-cell/>
          <table:table-cell office:value-type="float" office:value="127029" table:style-name="ce20">
            <text:p>127029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30502:1878</text:p>
          </table:table-cell>
          <table:covered-table-cell/>
          <table:table-cell office:value-type="float" office:value="3201300" table:style-name="ce20">
            <text:p>320130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30502:1879</text:p>
          </table:table-cell>
          <table:covered-table-cell/>
          <table:table-cell office:value-type="float" office:value="136572.6" table:style-name="ce20">
            <text:p>136572,6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30502:46</text:p>
          </table:table-cell>
          <table:covered-table-cell/>
          <table:table-cell office:value-type="float" office:value="59112331.740000002" table:style-name="ce20">
            <text:p>59112331,7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2:000000:11</text:p>
          </table:table-cell>
          <table:covered-table-cell/>
          <table:table-cell office:value-type="float" office:value="6167238.6600000001" table:style-name="ce20">
            <text:p>6167238,6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2:010006:1645</text:p>
          </table:table-cell>
          <table:covered-table-cell/>
          <table:table-cell office:value-type="float" office:value="675204.1" table:style-name="ce20">
            <text:p>675204,1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2:010006:1646</text:p>
          </table:table-cell>
          <table:covered-table-cell/>
          <table:table-cell office:value-type="float" office:value="677535.3" table:style-name="ce20">
            <text:p>677535,3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2:020002:476</text:p>
          </table:table-cell>
          <table:covered-table-cell/>
          <table:table-cell office:value-type="float" office:value="1794784.6" table:style-name="ce20">
            <text:p>1794784,6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502:246</text:p>
          </table:table-cell>
          <table:covered-table-cell/>
          <table:table-cell office:value-type="float" office:value="313178.65999999997" table:style-name="ce20">
            <text:p>313178,6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9674</text:p>
          </table:table-cell>
          <table:covered-table-cell/>
          <table:table-cell office:value-type="float" office:value="98172" table:style-name="ce20">
            <text:p>98172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9675</text:p>
          </table:table-cell>
          <table:covered-table-cell/>
          <table:table-cell office:value-type="float" office:value="246920.87" table:style-name="ce20">
            <text:p>246920,8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2646:372</text:p>
          </table:table-cell>
          <table:covered-table-cell/>
          <table:table-cell office:value-type="float" office:value="135539.85999999999" table:style-name="ce20">
            <text:p>135539,8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2646:373</text:p>
          </table:table-cell>
          <table:covered-table-cell/>
          <table:table-cell office:value-type="float" office:value="176680.85" table:style-name="ce20">
            <text:p>176680,8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7:090123:30</text:p>
          </table:table-cell>
          <table:covered-table-cell/>
          <table:table-cell office:value-type="float" office:value="1382910.05" table:style-name="ce20">
            <text:p>1382910,0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7:090135:355</text:p>
          </table:table-cell>
          <table:covered-table-cell/>
          <table:table-cell office:value-type="float" office:value="637548.96" table:style-name="ce20">
            <text:p>637548,9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8:040301:1837</text:p>
          </table:table-cell>
          <table:covered-table-cell/>
          <table:table-cell office:value-type="float" office:value="281152.49" table:style-name="ce20">
            <text:p>281152,4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8:040301:1838</text:p>
          </table:table-cell>
          <table:covered-table-cell/>
          <table:table-cell office:value-type="float" office:value="2262017.04" table:style-name="ce20">
            <text:p>2262017,0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8:040301:7</text:p>
          </table:table-cell>
          <table:covered-table-cell/>
          <table:table-cell office:value-type="float" office:value="678243.42" table:style-name="ce20">
            <text:p>678243,4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20102:40</text:p>
          </table:table-cell>
          <table:covered-table-cell/>
          <table:table-cell office:value-type="float" office:value="70833" table:style-name="ce20">
            <text:p>70833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2:010202:617</text:p>
          </table:table-cell>
          <table:covered-table-cell/>
          <table:table-cell office:value-type="float" office:value="92464.7" table:style-name="ce20">
            <text:p>92464,7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2:060109:324</text:p>
          </table:table-cell>
          <table:covered-table-cell/>
          <table:table-cell office:value-type="float" office:value="97337.76" table:style-name="ce20">
            <text:p>97337,7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100201:88</text:p>
          </table:table-cell>
          <table:covered-table-cell/>
          <table:table-cell office:value-type="float" office:value="108930.76" table:style-name="ce20">
            <text:p>108930,7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100201:89</text:p>
          </table:table-cell>
          <table:covered-table-cell/>
          <table:table-cell office:value-type="float" office:value="76896.820000000007" table:style-name="ce20">
            <text:p>76896,8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2:120101:1767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3:020101:337</text:p>
          </table:table-cell>
          <table:covered-table-cell/>
          <table:table-cell office:value-type="float" office:value="105499.17" table:style-name="ce20">
            <text:p>105499,1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3:070001:2345</text:p>
          </table:table-cell>
          <table:covered-table-cell/>
          <table:table-cell office:value-type="float" office:value="190851.20000000001" table:style-name="ce20">
            <text:p>190851,2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3:070003:315</text:p>
          </table:table-cell>
          <table:covered-table-cell/>
          <table:table-cell office:value-type="float" office:value="159304.35999999999" table:style-name="ce20">
            <text:p>159304,3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3:080002:1590</text:p>
          </table:table-cell>
          <table:covered-table-cell/>
          <table:table-cell office:value-type="float" office:value="1874.5" table:style-name="ce20">
            <text:p>1874,5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3:080109:331</text:p>
          </table:table-cell>
          <table:covered-table-cell/>
          <table:table-cell office:value-type="float" office:value="28845.09" table:style-name="ce20">
            <text:p>28845,0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3:080109:332</text:p>
          </table:table-cell>
          <table:covered-table-cell/>
          <table:table-cell office:value-type="float" office:value="45160.959999999999" table:style-name="ce20">
            <text:p>45160,9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4:010003:425</text:p>
          </table:table-cell>
          <table:covered-table-cell/>
          <table:table-cell office:value-type="float" office:value="54721693.960000001" table:style-name="ce20">
            <text:p>54721693,9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4:010003:810</text:p>
          </table:table-cell>
          <table:covered-table-cell/>
          <table:table-cell office:value-type="float" office:value="60279582" table:style-name="ce20">
            <text:p>60279582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4:080023:872</text:p>
          </table:table-cell>
          <table:covered-table-cell/>
          <table:table-cell office:value-type="float" office:value="85217" table:style-name="ce20">
            <text:p>85217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4:080023:979</text:p>
          </table:table-cell>
          <table:covered-table-cell/>
          <table:table-cell office:value-type="float" office:value="79777632" table:style-name="ce20">
            <text:p>79777632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4:080023:988</text:p>
          </table:table-cell>
          <table:covered-table-cell/>
          <table:table-cell office:value-type="float" office:value="91407387.5" table:style-name="ce20">
            <text:p>91407387,5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190109:132</text:p>
          </table:table-cell>
          <table:covered-table-cell/>
          <table:table-cell office:value-type="float" office:value="330048.81" table:style-name="ce20">
            <text:p>330048,8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9:000000:24</text:p>
          </table:table-cell>
          <table:covered-table-cell/>
          <table:table-cell office:value-type="float" office:value="12306790.6" table:style-name="ce20">
            <text:p>12306790,6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9:030005:1835</text:p>
          </table:table-cell>
          <table:covered-table-cell/>
          <table:table-cell office:value-type="float" office:value="573926.6" table:style-name="ce20">
            <text:p>573926,6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0:140005:1</text:p>
          </table:table-cell>
          <table:covered-table-cell/>
          <table:table-cell office:value-type="float" office:value="125952.76" table:style-name="ce20">
            <text:p>125952,7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0:140005:100</text:p>
          </table:table-cell>
          <table:covered-table-cell/>
          <table:table-cell office:value-type="float" office:value="368612.84" table:style-name="ce20">
            <text:p>368612,8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0:140005:102</text:p>
          </table:table-cell>
          <table:covered-table-cell/>
          <table:table-cell office:value-type="float" office:value="224404.32" table:style-name="ce20">
            <text:p>224404,3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0:140005:103</text:p>
          </table:table-cell>
          <table:covered-table-cell/>
          <table:table-cell office:value-type="float" office:value="289050.3" table:style-name="ce20">
            <text:p>289050,3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0:140005:104</text:p>
          </table:table-cell>
          <table:covered-table-cell/>
          <table:table-cell office:value-type="float" office:value="273630.08000000002" table:style-name="ce20">
            <text:p>273630,0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0:140005:105</text:p>
          </table:table-cell>
          <table:covered-table-cell/>
          <table:table-cell office:value-type="float" office:value="203171.64" table:style-name="ce20">
            <text:p>203171,6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0:140005:106</text:p>
          </table:table-cell>
          <table:covered-table-cell/>
          <table:table-cell office:value-type="float" office:value="160602.85999999999" table:style-name="ce20">
            <text:p>160602,8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0:140005:107</text:p>
          </table:table-cell>
          <table:covered-table-cell/>
          <table:table-cell office:value-type="float" office:value="300668.58" table:style-name="ce20">
            <text:p>300668,5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0:140005:108</text:p>
          </table:table-cell>
          <table:covered-table-cell/>
          <table:table-cell office:value-type="float" office:value="190194.48" table:style-name="ce20">
            <text:p>190194,4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0:140005:109</text:p>
          </table:table-cell>
          <table:covered-table-cell/>
          <table:table-cell office:value-type="float" office:value="420873.25" table:style-name="ce20">
            <text:p>420873,2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0:140005:110</text:p>
          </table:table-cell>
          <table:covered-table-cell/>
          <table:table-cell office:value-type="float" office:value="256518.86" table:style-name="ce20">
            <text:p>256518,8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0:140005:111</text:p>
          </table:table-cell>
          <table:covered-table-cell/>
          <table:table-cell office:value-type="float" office:value="169566.4" table:style-name="ce20">
            <text:p>169566,4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0:140005:112</text:p>
          </table:table-cell>
          <table:covered-table-cell/>
          <table:table-cell office:value-type="float" office:value="131001.99" table:style-name="ce20">
            <text:p>131001,9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0:140005:113</text:p>
          </table:table-cell>
          <table:covered-table-cell/>
          <table:table-cell office:value-type="float" office:value="96309.87" table:style-name="ce20">
            <text:p>96309,8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0:140005:114</text:p>
          </table:table-cell>
          <table:covered-table-cell/>
          <table:table-cell office:value-type="float" office:value="202958" table:style-name="ce20">
            <text:p>202958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0:140005:117</text:p>
          </table:table-cell>
          <table:covered-table-cell/>
          <table:table-cell office:value-type="float" office:value="618908.84" table:style-name="ce20">
            <text:p>618908,8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0:140005:119</text:p>
          </table:table-cell>
          <table:covered-table-cell/>
          <table:table-cell office:value-type="float" office:value="193948.71" table:style-name="ce20">
            <text:p>193948,7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0:140005:12</text:p>
          </table:table-cell>
          <table:covered-table-cell/>
          <table:table-cell office:value-type="float" office:value="178648.38" table:style-name="ce20">
            <text:p>178648,3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0:140005:120</text:p>
          </table:table-cell>
          <table:covered-table-cell/>
          <table:table-cell office:value-type="float" office:value="311281.09999999998" table:style-name="ce20">
            <text:p>311281,1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0:140005:121</text:p>
          </table:table-cell>
          <table:covered-table-cell/>
          <table:table-cell office:value-type="float" office:value="358998.75" table:style-name="ce20">
            <text:p>358998,7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0:140005:122</text:p>
          </table:table-cell>
          <table:covered-table-cell/>
          <table:table-cell office:value-type="float" office:value="388973.12" table:style-name="ce20">
            <text:p>388973,1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0:140005:123</text:p>
          </table:table-cell>
          <table:covered-table-cell/>
          <table:table-cell office:value-type="float" office:value="231379.1" table:style-name="ce20">
            <text:p>231379,1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0:140005:124</text:p>
          </table:table-cell>
          <table:covered-table-cell/>
          <table:table-cell office:value-type="float" office:value="251403.9" table:style-name="ce20">
            <text:p>251403,9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0:140005:125</text:p>
          </table:table-cell>
          <table:covered-table-cell/>
          <table:table-cell office:value-type="float" office:value="164935.47" table:style-name="ce20">
            <text:p>164935,4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0:140005:128</text:p>
          </table:table-cell>
          <table:covered-table-cell/>
          <table:table-cell office:value-type="float" office:value="223548.81" table:style-name="ce20">
            <text:p>223548,8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0:140005:138</text:p>
          </table:table-cell>
          <table:covered-table-cell/>
          <table:table-cell office:value-type="float" office:value="211414.35" table:style-name="ce20">
            <text:p>211414,3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0:140005:14</text:p>
          </table:table-cell>
          <table:covered-table-cell/>
          <table:table-cell office:value-type="float" office:value="137098.04" table:style-name="ce20">
            <text:p>137098,0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0:140005:141</text:p>
          </table:table-cell>
          <table:covered-table-cell/>
          <table:table-cell office:value-type="float" office:value="214709.72" table:style-name="ce20">
            <text:p>214709,7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0:140005:143</text:p>
          </table:table-cell>
          <table:covered-table-cell/>
          <table:table-cell office:value-type="float" office:value="182032.8" table:style-name="ce20">
            <text:p>182032,8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0:140005:144</text:p>
          </table:table-cell>
          <table:covered-table-cell/>
          <table:table-cell office:value-type="float" office:value="281854.8" table:style-name="ce20">
            <text:p>281854,8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0:140005:15</text:p>
          </table:table-cell>
          <table:covered-table-cell/>
          <table:table-cell office:value-type="float" office:value="108862.88" table:style-name="ce20">
            <text:p>108862,8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0:140005:16</text:p>
          </table:table-cell>
          <table:covered-table-cell/>
          <table:table-cell office:value-type="float" office:value="158264.89000000001" table:style-name="ce20">
            <text:p>158264,8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0:140005:17</text:p>
          </table:table-cell>
          <table:covered-table-cell/>
          <table:table-cell office:value-type="float" office:value="170336" table:style-name="ce20">
            <text:p>170336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0:140005:18</text:p>
          </table:table-cell>
          <table:covered-table-cell/>
          <table:table-cell office:value-type="float" office:value="226476.95" table:style-name="ce20">
            <text:p>226476,9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0:140005:19</text:p>
          </table:table-cell>
          <table:covered-table-cell/>
          <table:table-cell office:value-type="float" office:value="108815.2" table:style-name="ce20">
            <text:p>108815,2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0:140005:21</text:p>
          </table:table-cell>
          <table:covered-table-cell/>
          <table:table-cell office:value-type="float" office:value="252807.8" table:style-name="ce20">
            <text:p>252807,8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0:140005:24</text:p>
          </table:table-cell>
          <table:covered-table-cell/>
          <table:table-cell office:value-type="float" office:value="315545.32" table:style-name="ce20">
            <text:p>315545,3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0:140005:25</text:p>
          </table:table-cell>
          <table:covered-table-cell/>
          <table:table-cell office:value-type="float" office:value="282066.71999999997" table:style-name="ce20">
            <text:p>282066,7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0:140005:26</text:p>
          </table:table-cell>
          <table:covered-table-cell/>
          <table:table-cell office:value-type="float" office:value="564311.6" table:style-name="ce20">
            <text:p>564311,6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0:140005:28</text:p>
          </table:table-cell>
          <table:covered-table-cell/>
          <table:table-cell office:value-type="float" office:value="108127.95" table:style-name="ce20">
            <text:p>108127,9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0:140005:32</text:p>
          </table:table-cell>
          <table:covered-table-cell/>
          <table:table-cell office:value-type="float" office:value="338087.5" table:style-name="ce20">
            <text:p>338087,5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0:140005:33</text:p>
          </table:table-cell>
          <table:covered-table-cell/>
          <table:table-cell office:value-type="float" office:value="135529.20000000001" table:style-name="ce20">
            <text:p>135529,2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0:140005:34</text:p>
          </table:table-cell>
          <table:covered-table-cell/>
          <table:table-cell office:value-type="float" office:value="409234.32" table:style-name="ce20">
            <text:p>409234,3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0:140005:36</text:p>
          </table:table-cell>
          <table:covered-table-cell/>
          <table:table-cell office:value-type="float" office:value="309744" table:style-name="ce20">
            <text:p>309744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0:140005:39</text:p>
          </table:table-cell>
          <table:covered-table-cell/>
          <table:table-cell office:value-type="float" office:value="168759.84" table:style-name="ce20">
            <text:p>168759,8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0:140005:40</text:p>
          </table:table-cell>
          <table:covered-table-cell/>
          <table:table-cell office:value-type="float" office:value="98163.6" table:style-name="ce20">
            <text:p>98163,6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0:140005:43</text:p>
          </table:table-cell>
          <table:covered-table-cell/>
          <table:table-cell office:value-type="float" office:value="285102.53999999998" table:style-name="ce20">
            <text:p>285102,5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0:140005:45</text:p>
          </table:table-cell>
          <table:covered-table-cell/>
          <table:table-cell office:value-type="float" office:value="111858.7" table:style-name="ce20">
            <text:p>111858,7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0:140005:49</text:p>
          </table:table-cell>
          <table:covered-table-cell/>
          <table:table-cell office:value-type="float" office:value="93416.73" table:style-name="ce20">
            <text:p>93416,7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0:140005:50</text:p>
          </table:table-cell>
          <table:covered-table-cell/>
          <table:table-cell office:value-type="float" office:value="305322.32" table:style-name="ce20">
            <text:p>305322,3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0:140005:52</text:p>
          </table:table-cell>
          <table:covered-table-cell/>
          <table:table-cell office:value-type="float" office:value="266450.89" table:style-name="ce20">
            <text:p>266450,8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0:140005:53</text:p>
          </table:table-cell>
          <table:covered-table-cell/>
          <table:table-cell office:value-type="float" office:value="312776.09999999998" table:style-name="ce20">
            <text:p>312776,1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0:140005:55</text:p>
          </table:table-cell>
          <table:covered-table-cell/>
          <table:table-cell office:value-type="float" office:value="386100.72" table:style-name="ce20">
            <text:p>386100,7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0:140005:56</text:p>
          </table:table-cell>
          <table:covered-table-cell/>
          <table:table-cell office:value-type="float" office:value="101850" table:style-name="ce20">
            <text:p>10185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0:140005:57</text:p>
          </table:table-cell>
          <table:covered-table-cell/>
          <table:table-cell office:value-type="float" office:value="489244.86" table:style-name="ce20">
            <text:p>489244,8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0:140005:59</text:p>
          </table:table-cell>
          <table:covered-table-cell/>
          <table:table-cell office:value-type="float" office:value="191941.47" table:style-name="ce20">
            <text:p>191941,4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50:140005:60</text:p>
          </table:table-cell>
          <table:covered-table-cell/>
          <table:table-cell office:value-type="float" office:value="141547.79999999999" table:style-name="ce20">
            <text:p>141547,8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0:140005:624</text:p>
          </table:table-cell>
          <table:covered-table-cell/>
          <table:table-cell office:value-type="float" office:value="163845.9" table:style-name="ce20">
            <text:p>163845,9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50:140005:662</text:p>
          </table:table-cell>
          <table:covered-table-cell/>
          <table:table-cell office:value-type="float" office:value="143485.04" table:style-name="ce20">
            <text:p>143485,0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0:140005:69</text:p>
          </table:table-cell>
          <table:covered-table-cell/>
          <table:table-cell office:value-type="float" office:value="118131.51" table:style-name="ce20">
            <text:p>118131,5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0:140005:72</text:p>
          </table:table-cell>
          <table:covered-table-cell/>
          <table:table-cell office:value-type="float" office:value="166142.38" table:style-name="ce20">
            <text:p>166142,3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0:140005:85</text:p>
          </table:table-cell>
          <table:covered-table-cell/>
          <table:table-cell office:value-type="float" office:value="306589.51" table:style-name="ce20">
            <text:p>306589,5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0:140005:87</text:p>
          </table:table-cell>
          <table:covered-table-cell/>
          <table:table-cell office:value-type="float" office:value="274411.07" table:style-name="ce20">
            <text:p>274411,0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0:140005:88</text:p>
          </table:table-cell>
          <table:covered-table-cell/>
          <table:table-cell office:value-type="float" office:value="109330.56" table:style-name="ce20">
            <text:p>109330,5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0:140005:94</text:p>
          </table:table-cell>
          <table:covered-table-cell/>
          <table:table-cell office:value-type="float" office:value="161031.42000000001" table:style-name="ce20">
            <text:p>161031,4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50:140005:95</text:p>
          </table:table-cell>
          <table:covered-table-cell/>
          <table:table-cell office:value-type="float" office:value="116926.2" table:style-name="ce20">
            <text:p>116926,2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50:140005:96</text:p>
          </table:table-cell>
          <table:covered-table-cell/>
          <table:table-cell office:value-type="float" office:value="284790.73" table:style-name="ce20">
            <text:p>284790,7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50:140005:984</text:p>
          </table:table-cell>
          <table:covered-table-cell/>
          <table:table-cell office:value-type="float" office:value="59174.5" table:style-name="ce20">
            <text:p>59174,5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51:000000:11</text:p>
          </table:table-cell>
          <table:covered-table-cell/>
          <table:table-cell office:value-type="float" office:value="275361.25" table:style-name="ce20">
            <text:p>275361,2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51:020101:727</text:p>
          </table:table-cell>
          <table:covered-table-cell/>
          <table:table-cell office:value-type="float" office:value="7008" table:style-name="ce20">
            <text:p>7008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1:020204:1063</text:p>
          </table:table-cell>
          <table:covered-table-cell/>
          <table:table-cell office:value-type="float" office:value="95317.56" table:style-name="ce20">
            <text:p>95317,5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1:110248:13</text:p>
          </table:table-cell>
          <table:covered-table-cell/>
          <table:table-cell office:value-type="float" office:value="635488.56000000006" table:style-name="ce20">
            <text:p>635488,5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52:030003:437</text:p>
          </table:table-cell>
          <table:covered-table-cell/>
          <table:table-cell office:value-type="float" office:value="72860" table:style-name="ce20">
            <text:p>7286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2:110001:1</text:p>
          </table:table-cell>
          <table:covered-table-cell/>
          <table:table-cell office:value-type="float" office:value="153478.1" table:style-name="ce20">
            <text:p>153478,1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4:020403:6</text:p>
          </table:table-cell>
          <table:covered-table-cell/>
          <table:table-cell office:value-type="float" office:value="146007.03" table:style-name="ce20">
            <text:p>146007,0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5:030401:902</text:p>
          </table:table-cell>
          <table:covered-table-cell/>
          <table:table-cell office:value-type="float" office:value="235336.2" table:style-name="ce20">
            <text:p>235336,2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6:000000:99</text:p>
          </table:table-cell>
          <table:covered-table-cell/>
          <table:table-cell office:value-type="float" office:value="11687020.93" table:style-name="ce20">
            <text:p>11687020,9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56:050001:1453</text:p>
          </table:table-cell>
          <table:covered-table-cell/>
          <table:table-cell office:value-type="float" office:value="907500" table:style-name="ce20">
            <text:p>90750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56:050001:481</text:p>
          </table:table-cell>
          <table:covered-table-cell/>
          <table:table-cell office:value-type="float" office:value="17890497" table:style-name="ce20">
            <text:p>17890497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56:090001:1432</text:p>
          </table:table-cell>
          <table:covered-table-cell/>
          <table:table-cell office:value-type="float" office:value="397150" table:style-name="ce20">
            <text:p>39715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56:090001:1433</text:p>
          </table:table-cell>
          <table:covered-table-cell/>
          <table:table-cell office:value-type="float" office:value="287300" table:style-name="ce20">
            <text:p>28730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56:090001:690</text:p>
          </table:table-cell>
          <table:covered-table-cell/>
          <table:table-cell office:value-type="float" office:value="39771146.869999997" table:style-name="ce20">
            <text:p>39771146,8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56:090002:1510</text:p>
          </table:table-cell>
          <table:covered-table-cell/>
          <table:table-cell office:value-type="float" office:value="288146.69" table:style-name="ce20">
            <text:p>288146,6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57:030112:1233</text:p>
          </table:table-cell>
          <table:covered-table-cell/>
          <table:table-cell office:value-type="float" office:value="245107.20000000001" table:style-name="ce20">
            <text:p>245107,2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58:040301:370</text:p>
          </table:table-cell>
          <table:covered-table-cell/>
          <table:table-cell office:value-type="float" office:value="51921.87" table:style-name="ce20">
            <text:p>51921,8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58:060201:62</text:p>
          </table:table-cell>
          <table:covered-table-cell/>
          <table:table-cell office:value-type="float" office:value="85258.5" table:style-name="ce20">
            <text:p>85258,5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59:070215:56</text:p>
          </table:table-cell>
          <table:covered-table-cell/>
          <table:table-cell office:value-type="float" office:value="171039.06" table:style-name="ce20">
            <text:p>171039,0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0:060601:333</text:p>
          </table:table-cell>
          <table:covered-table-cell/>
          <table:table-cell office:value-type="float" office:value="235498" table:style-name="ce20">
            <text:p>235498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20601:1256</text:p>
          </table:table-cell>
          <table:covered-table-cell/>
          <table:table-cell office:value-type="float" office:value="174435.45" table:style-name="ce20">
            <text:p>174435,4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6837794.700000003" table:style-name="ce20">
            <text:p>36837794,7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21012:654</text:p>
          </table:table-cell>
          <table:covered-table-cell/>
          <table:table-cell office:value-type="float" office:value="304120" table:style-name="ce20">
            <text:p>30412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1:021012:655</text:p>
          </table:table-cell>
          <table:covered-table-cell/>
          <table:table-cell office:value-type="float" office:value="822547.22" table:style-name="ce20">
            <text:p>822547,2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1:050601:11403</text:p>
          </table:table-cell>
          <table:covered-table-cell/>
          <table:table-cell office:value-type="float" office:value="157275.57999999999" table:style-name="ce20">
            <text:p>157275,5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1:050601:11404</text:p>
          </table:table-cell>
          <table:covered-table-cell/>
          <table:table-cell office:value-type="float" office:value="156967.79999999999" table:style-name="ce20">
            <text:p>156967,8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50601:11405</text:p>
          </table:table-cell>
          <table:covered-table-cell/>
          <table:table-cell office:value-type="float" office:value="156967.79999999999" table:style-name="ce20">
            <text:p>156967,8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50601:11406</text:p>
          </table:table-cell>
          <table:covered-table-cell/>
          <table:table-cell office:value-type="float" office:value="309318.90000000002" table:style-name="ce20">
            <text:p>309318,9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50601:11407</text:p>
          </table:table-cell>
          <table:covered-table-cell/>
          <table:table-cell office:value-type="float" office:value="310857.8" table:style-name="ce20">
            <text:p>310857,8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50601:11408</text:p>
          </table:table-cell>
          <table:covered-table-cell/>
          <table:table-cell office:value-type="float" office:value="154813.34" table:style-name="ce20">
            <text:p>154813,3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10401:10750</text:p>
          </table:table-cell>
          <table:covered-table-cell/>
          <table:table-cell office:value-type="float" office:value="42139.4" table:style-name="ce20">
            <text:p>42139,4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30312:937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30432:4</text:p>
          </table:table-cell>
          <table:covered-table-cell/>
          <table:table-cell office:value-type="float" office:value="8690571.7799999993" table:style-name="ce20">
            <text:p>8690571,7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40116:36</text:p>
          </table:table-cell>
          <table:covered-table-cell/>
          <table:table-cell office:value-type="float" office:value="728057.44" table:style-name="ce20">
            <text:p>728057,4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4:013901:2146</text:p>
          </table:table-cell>
          <table:covered-table-cell/>
          <table:table-cell office:value-type="float" office:value="470196" table:style-name="ce20">
            <text:p>470196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4:013901:2216</text:p>
          </table:table-cell>
          <table:covered-table-cell/>
          <table:table-cell office:value-type="float" office:value="5130" table:style-name="ce20">
            <text:p>513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4:013901:2217</text:p>
          </table:table-cell>
          <table:covered-table-cell/>
          <table:table-cell office:value-type="float" office:value="5115" table:style-name="ce20">
            <text:p>5115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5:010801:3072</text:p>
          </table:table-cell>
          <table:covered-table-cell/>
          <table:table-cell office:value-type="float" office:value="70776.2" table:style-name="ce20">
            <text:p>70776,2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11348:58</text:p>
          </table:table-cell>
          <table:covered-table-cell/>
          <table:table-cell office:value-type="float" office:value="260651.44" table:style-name="ce20">
            <text:p>260651,4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1801:235</text:p>
          </table:table-cell>
          <table:covered-table-cell/>
          <table:table-cell office:value-type="float" office:value="139546.57" table:style-name="ce20">
            <text:p>139546,5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11801:236</text:p>
          </table:table-cell>
          <table:covered-table-cell/>
          <table:table-cell office:value-type="float" office:value="271203.12" table:style-name="ce20">
            <text:p>271203,1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14801:327</text:p>
          </table:table-cell>
          <table:covered-table-cell/>
          <table:table-cell office:value-type="float" office:value="68554" table:style-name="ce20">
            <text:p>68554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16302:525</text:p>
          </table:table-cell>
          <table:covered-table-cell/>
          <table:table-cell office:value-type="float" office:value="6005164.6500000004" table:style-name="ce20">
            <text:p>6005164,6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6315:450</text:p>
          </table:table-cell>
          <table:covered-table-cell/>
          <table:table-cell office:value-type="float" office:value="41157.72" table:style-name="ce20">
            <text:p>41157,7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6315:451</text:p>
          </table:table-cell>
          <table:covered-table-cell/>
          <table:table-cell office:value-type="float" office:value="44206.44" table:style-name="ce20">
            <text:p>44206,4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5:017717:1036</text:p>
          </table:table-cell>
          <table:covered-table-cell/>
          <table:table-cell office:value-type="float" office:value="301669.81" table:style-name="ce20">
            <text:p>301669,8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7717:1037</text:p>
          </table:table-cell>
          <table:covered-table-cell/>
          <table:table-cell office:value-type="float" office:value="338422.6" table:style-name="ce20">
            <text:p>338422,6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6:010201:3496</text:p>
          </table:table-cell>
          <table:covered-table-cell/>
          <table:table-cell office:value-type="float" office:value="56667.45" table:style-name="ce20">
            <text:p>56667,4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6:010204:3838</text:p>
          </table:table-cell>
          <table:covered-table-cell/>
          <table:table-cell office:value-type="float" office:value="43852.38" table:style-name="ce20">
            <text:p>43852,3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9:020369:573</text:p>
          </table:table-cell>
          <table:covered-table-cell/>
          <table:table-cell office:value-type="float" office:value="220589.2" table:style-name="ce20">
            <text:p>220589,2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9:020369:574</text:p>
          </table:table-cell>
          <table:covered-table-cell/>
          <table:table-cell office:value-type="float" office:value="272075" table:style-name="ce20">
            <text:p>272075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9:050201:1317</text:p>
          </table:table-cell>
          <table:covered-table-cell/>
          <table:table-cell office:value-type="float" office:value="185469" table:style-name="ce20">
            <text:p>185469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70:030106:321</text:p>
          </table:table-cell>
          <table:covered-table-cell/>
          <table:table-cell office:value-type="float" office:value="111743.55" table:style-name="ce20">
            <text:p>111743,5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71:010914:8</text:p>
          </table:table-cell>
          <table:covered-table-cell/>
          <table:table-cell office:value-type="float" office:value="125589.2" table:style-name="ce20">
            <text:p>125589,2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72:000000:483</text:p>
          </table:table-cell>
          <table:covered-table-cell/>
          <table:table-cell office:value-type="float" office:value="17290.7" table:style-name="ce20">
            <text:p>17290,7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21">
            <text:p>216</text:p>
          </table:table-cell>
          <table:table-cell office:value-type="string" table:number-columns-spanned="2" table:number-rows-spanned="1" table:style-name="ce2">
            <text:p>22:72:010311:234</text:p>
          </table:table-cell>
          <table:covered-table-cell/>
          <table:table-cell office:value-type="float" office:value="16680.439999999999" table:style-name="ce22">
            <text:p>16680,4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2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2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30007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6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4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7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38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380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380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42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4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305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7:01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7:03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8:01122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8:0205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9:020014: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1:0301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1:0301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1:0301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2:000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2:7002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3:100006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5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2005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2005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2005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5005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5005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5005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5005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5005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5005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5:05005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5005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50051: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5005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5:05005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5:05005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5:05005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5005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5005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5005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5:05005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5:05005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5:05005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5:05005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5:05005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5:05005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5:05005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5:05005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5:05005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5:05005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5:05005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5:05005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5:05005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5:05005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5:05005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5:05005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5:05005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5005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5:05005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5:05005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5:05005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5:05005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5:05005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5:05005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5:05005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5:05005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5:05005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5:05005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5:05005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5:05005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5005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5:05005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5:05005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5:05005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5:05005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5:05005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5:05005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5:05005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5:05005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5:05005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5:05005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5:05005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5:05005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5:05005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5:05005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5:05005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5:05005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5:05005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5:05005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5:05005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5:05005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5:05005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5:05005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5:05005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5:05005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5:05005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5:05005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5:05005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5:05005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5:05005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5:05005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5:05005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5:05005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5:05005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5:05005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5:05005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5:05005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5:05005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5:05005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5:05005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5:05005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5:05005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5:05005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5:05005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5:05005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5:05005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5:05005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5:05005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5:05005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5:05005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5:05005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5:05005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5:05005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5:05005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5:05005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5:05005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5:05005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5:05005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5:05005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5:05005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5:05005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5:05005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5:05005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5:0505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5:0505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5:07005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5:07005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5:07005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5:07005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5:07005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5:0706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5:0706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5:0706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5:0706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5:0706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5:0706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5:0706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5:0706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5:0706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5:0706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5:070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5:0706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5:0706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5:0706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5:0706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5:0706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5:0706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5:0719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5:08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5:08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5:08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5:08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5:08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5:08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5:08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5:08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5:08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5:08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5:08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5:08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5:08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5:08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5:08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5:08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5:08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5:080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5:0800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5:080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5:0800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5:0800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5:0800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5:080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5:080002: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5:0800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5:08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5:080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5:08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5:08005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5:080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5:08005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5:08005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5:08005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5:08005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5:09005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6:0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6:02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6:02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6:02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6:02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6:0201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6:0201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6:03001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6:0304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8:120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9:01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9:01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9:030010:5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1:02001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1:030026: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4:0107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5:01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8:0107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1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1: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1:0108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1:0108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1:0108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1:0108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1:010803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1:02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1:02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1:030805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1:03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2:04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2:0400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40801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40801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40802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40802:7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4261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428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4:0104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6:2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6:33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6:33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7:0101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7:0901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7:0901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7:0901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0:06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1:010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1:0107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1:0212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1:02126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1:0405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2: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2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2: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2: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2: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2: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2: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2:0501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2:0501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2:0501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2:0501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2:0504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2:0504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2:0801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5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5: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5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5:0101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5:0101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5:0103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5:04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000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08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0804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0804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0804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0804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0804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0804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0804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080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0804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0804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0804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0804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0804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0804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0804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0804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1004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00402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1204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204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3016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3016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3016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3016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3016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3016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3016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302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90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901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901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901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901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901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901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901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901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901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901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901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901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901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901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901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901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9023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90234: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902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902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9023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9023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9023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9023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9023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19023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19023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1902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19023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19023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1902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9023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9023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9023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905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905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905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905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905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905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9:040009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0:14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0:14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0:14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0:14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0:14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0:14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0:14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0:14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0:14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0:14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0:14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0:14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0:14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0:14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0:14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0:14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0:14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0:14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0:14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0:14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0:14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0:14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0:14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0:14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0:14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0:14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0:140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0:14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0:140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0:140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0:14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0:140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0:14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0:140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0:140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0:140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0:140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0:140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0:14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0:14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0:140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0:14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0:14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0:140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0:140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0:140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0:140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0:14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0:140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0:140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0:140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0:14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0:14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0:14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0:14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0:140005: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0:140005: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0:14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0:140005: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1:01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1:0402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1:11022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4:0307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6:030013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6:09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7:0301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7:1301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8:0204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8:0601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0:1501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0:150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0:1707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0:25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1:01020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1:010202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1:021049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1:02105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1:021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1:0215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1:0215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1:0215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1:0421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1:04210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1:05060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1:0506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1:0506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1:050601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1:0516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1:051901:3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1:05190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1:051901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2:0204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2:031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1022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10401:10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104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105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10518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10622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2041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2043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205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206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3042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304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304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305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305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4011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4011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40434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40434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40434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4044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405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50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502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506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4:01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4:01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4:01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4:0104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4:0113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4:0113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5:0106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5:0117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5:0141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5:01554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5:0162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5:0175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5:0175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6:010101:3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6:0202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6:11010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6:1405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9: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9: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9: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9:0102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9:0103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9:02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9:02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9:02036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9:0301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9:03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70:02175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72:0604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72:0604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72:070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72:0705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21">
            <text:p>578</text:p>
          </table:table-cell>
          <table:table-cell office:value-type="string" table:number-columns-spanned="3" table:number-rows-spanned="1" table:style-name="ce2">
            <text:p>22:72:0705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1F93BB7293CE8B5F717808ED7367D291A42D5C84B44A00F1042116C06A84064E9ABA5962CA81D2F647178A59DC0515168329C4A0886CAA4E4DEDFA7DFD079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8T06:32:35Z</meta:creation-date>
    <dc:date>2024-02-28T06:32:35Z</dc:date>
  </office:meta>
</office:document-meta>
</file>